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5" style:parent-style-name="Standard" style:family="paragraph">
      <style:paragraph-properties fo:text-align="center" fo:line-height="150%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7" style:parent-style-name="Standard" style:family="paragraph">
      <style:paragraph-properties fo:line-height="150%" fo:margin-left="0.8847in" fo:text-indent="-0.884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Standard" style:family="paragraph">
      <style:paragraph-properties fo:line-height="150%">
        <style:tab-stops>
          <style:tab-stop style:type="left" style:position="5.6333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Standard" style:family="paragraph">
      <style:paragraph-properties fo:line-height="150%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Standard" style:family="paragraph">
      <style:paragraph-properties fo:line-height="150%" fo:margin-left="0.295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3" style:parent-style-name="Standard" style:family="paragraph">
      <style:paragraph-properties fo:line-height="150%" fo:margin-left="0.295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" style:parent-style-name="Standard" style:family="paragraph">
      <style:paragraph-properties fo:line-height="150%" fo:margin-left="0.295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6569in" style:use-optimal-column-width="false"/>
    </style:style>
    <style:style style:name="TableColumn44" style:family="table-column">
      <style:table-column-properties style:column-width="2.0673in" style:use-optimal-column-width="false"/>
    </style:style>
    <style:style style:name="Table41" style:family="table">
      <style:table-properties style:width="6.0041in" fo:margin-left="0.2923in" table:align="lef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fo:text-align="center" fo:line-height="150%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6" style:parent-style-name="Standard" style:family="paragraph">
      <style:paragraph-properties fo:line-height="150%" fo:margin-left="1.3763in" fo:text-indent="-1.376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2" style:parent-style-name="Standard" style:family="paragraph">
      <style:paragraph-properties fo:line-height="150%" fo:margin-left="1.2791in" fo:text-indent="-1.279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2" style:parent-style-name="Standard" style:family="paragraph">
      <style:paragraph-properties fo:line-height="150%" fo:margin-left="1.2791in" fo:text-indent="-1.279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Standard" style:family="paragraph">
      <style:paragraph-properties fo:break-before="page" fo:text-align="center" fo:line-height="0.375i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30" style:parent-style-name="Standard" style:family="paragraph">
      <style:paragraph-properties fo:text-align="center" fo:margin-top="0.125in" fo:margin-bottom="0.125in" fo:line-height="0.3472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34" style:family="table-column">
      <style:table-column-properties style:column-width="1.9652in" style:use-optimal-column-width="false"/>
    </style:style>
    <style:style style:name="TableColumn135" style:family="table-column">
      <style:table-column-properties style:column-width="2.0895in" style:use-optimal-column-width="false"/>
    </style:style>
    <style:style style:name="TableColumn136" style:family="table-column">
      <style:table-column-properties style:column-width="1.0833in" style:use-optimal-column-width="false"/>
    </style:style>
    <style:style style:name="TableColumn137" style:family="table-column">
      <style:table-column-properties style:column-width="1.6569in" style:use-optimal-column-width="false"/>
    </style:style>
    <style:style style:name="Table133" style:family="table">
      <style:table-properties style:width="6.7951in" fo:margin-left="0in" table:align="center"/>
    </style:style>
    <style:style style:name="TableRow138" style:family="table-row">
      <style:table-row-properties style:min-row-height="0.4743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4" style:family="table-row">
      <style:table-row-properties style:min-row-height="0.4743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777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777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end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7" style:family="table-row">
      <style:table-row-properties style:min-row-height="0.4743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777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777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2" style:family="table-row">
      <style:table-row-properties style:min-row-height="0.4743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777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777i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7" style:family="table-row">
      <style:table-row-properties style:min-row-height="1.1513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777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8" style:parent-style-name="Standard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2" style:family="table-row">
      <style:table-row-properties style:min-row-height="1.7083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3.3652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4" style:family="table-row">
      <style:table-row-properties style:min-row-height="0.625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.1666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2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/>
    </style:style>
    <style:style style:name="P22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/>
    </style:style>
    <style:style style:name="P224" style:parent-style-name="Standard" style:family="paragraph">
      <style:paragraph-properties fo:text-align="justify" fo:line-height="0.25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26" style:parent-style-name="清單段落" style:list-style-name="WWNum2" style:family="paragraph">
      <style:paragraph-properties fo:text-align="justify" fo:line-height="0.25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40" style:parent-style-name="清單段落" style:list-style-name="WWNum2" style:family="paragraph">
      <style:paragraph-properties fo:text-align="justify" fo:line-height="0.25i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42" style:parent-style-name="清單段落" style:list-style-name="WWNum2" style:family="paragraph">
      <style:paragraph-properties fo:text-align="justify" fo:line-height="0.25in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244" style:parent-style-name="本文縮排2" style:family="paragraph">
      <style:paragraph-properties fo:text-align="justify" fo:line-height="0.25in" fo:margin-left="0.3333in" fo:text-indent="0in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46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47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4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4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250" style:parent-style-name="本文縮排2" style:family="paragraph">
      <style:paragraph-properties fo:text-align="justify" fo:line-height="0.25in" fo:margin-left="0.3333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教育部體育署</text:span><text:span text:style-name="T3">109</text:span><text:span text:style-name="T4">年「救生員訓練機構團體」審議說明會</text:span></text:p>
      <text:p text:style-name="P5"><text:span text:style-name="T6">實施計畫</text:span></text:p>
      <text:p text:style-name="P7"><text:span text:style-name="T8">一、目的：</text:span><text:span text:style-name="T9">為利相關專業團體依「救生員資格檢定辦法」（以下簡稱本辦法），申請成為體育署認定之救生員訓練機構團體，爰於公告受理申請截止前辦理認可審議說明會，俾利申請之團體整備相關書面資料。</text:span></text:p>
      <text:p text:style-name="P10"><text:span text:style-name="T11">二、主辦單位：教育部體育署</text:span></text:p>
      <text:p text:style-name="P12"><text:span text:style-name="T13">三、承辦單位：臺北市立大學</text:span></text:p>
      <text:p text:style-name="P14"><text:span text:style-name="T15">四、實施程序：</text:span></text:p>
      <text:p text:style-name="P16"><text:span text:style-name="T17">（一）時</text:span><text:span text:style-name="T18">間：</text:span><text:span text:style-name="T19">109</text:span><text:span text:style-name="T20">年</text:span><text:span text:style-name="T21">3</text:span><text:span text:style-name="T22">月</text:span><text:span text:style-name="T23">25</text:span><text:span text:style-name="T24">日</text:span><text:span text:style-name="T25">(</text:span><text:span text:style-name="T26">星期三</text:span><text:span text:style-name="T27">)</text:span><text:span text:style-name="T28">上午</text:span><text:span text:style-name="T29">10</text:span><text:span text:style-name="T30">時</text:span><text:span text:style-name="T31">30</text:span><text:span text:style-name="T32">分</text:span></text:p>
      <text:p text:style-name="P33"><text:span text:style-name="T34">（二）地點：教育部體育署</text:span><text:span text:style-name="T35">3</text:span><text:span text:style-name="T36">樓大禮堂（臺北市中山區朱崙街</text:span><text:span text:style-name="T37">20</text:span><text:span text:style-name="T38">號）</text:span></text:p>
      <text:p text:style-name="P39"><text:span text:style-name="T40">（三）說明會流程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時間</text:span></text:p>
          </table:table-cell>
          <table:table-cell table:style-name="TableCell49">
            <text:p text:style-name="P50"><text:span text:style-name="T51">內容</text:span></text:p>
          </table:table-cell>
          <table:table-cell table:style-name="TableCell52">
            <text:p text:style-name="P53"><text:span text:style-name="T54">主持人</text:span></text:p>
          </table:table-cell>
        </table:table-row>
        <table:table-row table:style-name="TableRow55">
          <table:table-cell table:style-name="TableCell56">
            <text:p text:style-name="P57"><text:span text:style-name="T58">1000-1030</text:span></text:p>
          </table:table-cell>
          <table:table-cell table:style-name="TableCell59">
            <text:p text:style-name="P60"><text:span text:style-name="T61">報到</text:span></text:p>
          </table:table-cell>
          <table:table-cell table:style-name="TableCell62">
            <text:p text:style-name="P63"><text:span text:style-name="T64">臺北市立大學</text:span></text:p>
          </table:table-cell>
        </table:table-row>
        <table:table-row table:style-name="TableRow65">
          <table:table-cell table:style-name="TableCell66">
            <text:p text:style-name="P67"><text:span text:style-name="T68">1030-1040</text:span></text:p>
          </table:table-cell>
          <table:table-cell table:style-name="TableCell69">
            <text:p text:style-name="P70"><text:span text:style-name="T71">長官致詞</text:span></text:p>
          </table:table-cell>
          <table:table-cell table:style-name="TableCell72">
            <text:p text:style-name="P73"><text:span text:style-name="T74">教育部體育署</text:span></text:p>
          </table:table-cell>
        </table:table-row>
        <table:table-row table:style-name="TableRow75">
          <table:table-cell table:style-name="TableCell76">
            <text:p text:style-name="P77"><text:span text:style-name="T78">1040-1110</text:span></text:p>
          </table:table-cell>
          <table:table-cell table:style-name="TableCell79">
            <text:p text:style-name="P80"><text:span text:style-name="T81">申請相關資料及評分說明</text:span></text:p>
          </table:table-cell>
          <table:table-cell table:style-name="TableCell82">
            <text:p text:style-name="P83"><text:span text:style-name="T84">臺北市立大學</text:span></text:p>
          </table:table-cell>
        </table:table-row>
        <table:table-row table:style-name="TableRow85">
          <table:table-cell table:style-name="TableCell86">
            <text:p text:style-name="P87"><text:span text:style-name="T88">1110-1130</text:span></text:p>
          </table:table-cell>
          <table:table-cell table:style-name="TableCell89">
            <text:p text:style-name="P90"><text:span text:style-name="T91">Q&amp;A</text:span></text:p>
          </table:table-cell>
          <table:table-cell table:style-name="TableCell92">
            <text:p text:style-name="P93"><text:span text:style-name="T94">教育部體育署</text:span></text:p>
            <text:p text:style-name="P95"><text:span text:style-name="T96">臺北市立大學</text:span></text:p>
          </table:table-cell>
        </table:table-row>
        <table:table-row table:style-name="TableRow97">
          <table:table-cell table:style-name="TableCell98">
            <text:p text:style-name="P99"><text:span text:style-name="T100">1130</text:span></text:p>
          </table:table-cell>
          <table:table-cell table:style-name="TableCell101">
            <text:p text:style-name="P102"><text:span text:style-name="T103">散會</text:span>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五、參加對象：依本辦法第</text:span><text:span text:style-name="T108">13</text:span><text:span text:style-name="T109">條規定，有意願申辦之相關專業團體，每團體限報名</text:span><text:span text:style-name="T110">2</text:span><text:span text:style-name="T111">人。</text:span></text:p>
      <text:soft-page-break/>
      <text:p text:style-name="P112"><text:span text:style-name="T113">六、報名方式：請填寫出席單，並於</text:span><text:span text:style-name="T114">109</text:span><text:span text:style-name="T115">年</text:span><text:span text:style-name="T116">3</text:span><text:span text:style-name="T117">月</text:span><text:span text:style-name="T118">19</text:span><text:span text:style-name="T119">日（四）下午</text:span><text:span text:style-name="T120">5</text:span><text:span text:style-name="T121">時前</text:span></text:p>
      <text:p text:style-name="P122"><text:span text:style-name="T123"><text:s text:c="14"/></text:span><text:span text:style-name="T124">E-mail</text:span><text:span text:style-name="T125">：</text:span><text:span text:style-name="T126">lifeguard.ut@gmail.com</text:span><text:span text:style-name="T127">回覆。</text:span></text:p>
      <text:soft-page-break/>
      <text:p text:style-name="P128"><text:span text:style-name="T129">教育部體育署</text:span></text:p>
      <text:p text:style-name="P130"><text:span text:style-name="T131">109</text:span><text:span text:style-name="T132">年「救生員訓練機構團體」審議說明會出席單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代表協會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代表人姓名</text:span><text:span text:style-name="T148">/</text:span><text:span text:style-name="T149">職稱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聯絡方式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出席人員</text:span><text:span text:style-name="T161">1</text:span><text:span text:style-name="T162">姓名</text:span><text:span text:style-name="T163">/</text:span><text:span text:style-name="T164">職稱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聯絡方式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出席人員</text:span><text:span text:style-name="T176">2</text:span><text:span text:style-name="T177">姓名</text:span><text:span text:style-name="T178">/</text:span><text:span text:style-name="T179">職稱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聯絡方式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協會通訊地址</text:span></text:p>
          </table:table-cell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 table:number-columns-spanned="2">
            <text:p text:style-name="P196"><text:span text:style-name="T197">協會電子郵件：</text:span></text:p>
            <text:p text:style-name="P198"><text:span text:style-name="T199">協會電話：</text:span></text:p>
            <text:p text:style-name="P200"><text:span text:style-name="T201">協會傳真：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發言事項</text:span></text:p>
          </table:table-cell>
          <table:table-cell table:style-name="TableCell206" table:number-columns-spanned="3">
            <text:p text:style-name="P207"><text:span text:style-name="T208">對審議會之程序及相關事務有不清楚之地方，請先預提問題：</text:span></text:p>
            <text:p text:style-name="P209"><text:span text:style-name="T210">一、</text:span><text:span text:style-name="T211"><text:tab/></text:span></text:p>
            <text:p text:style-name="P212"><text:span text:style-name="T213">二、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備</text:span><text:span text:style-name="T218"><text:s text:c="2"/></text:span><text:span text:style-name="T219">註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/>
      <text:p text:style-name="P223"/>
      <text:p text:style-name="P224"><text:span text:style-name="T225">注意事項：</text:span></text:p>
      <text:list text:style-name="WWNum2">
        <text:list-item text:start-value="1">
          <text:p text:style-name="P226"><text:span text:style-name="T227">請於</text:span><text:span text:style-name="T228">109</text:span><text:span text:style-name="T229">年</text:span><text:span text:style-name="T230">3</text:span><text:span text:style-name="T231">月</text:span><text:span text:style-name="T232">19</text:span><text:span text:style-name="T233">日（四）下午</text:span><text:span text:style-name="T234">5</text:span><text:span text:style-name="T235">時前</text:span><text:span text:style-name="T236">E-mail</text:span><text:span text:style-name="T237">：</text:span><text:span text:style-name="T238">lifeguard.ut@gmail.com</text:span><text:span text:style-name="T239">回覆，俾利會議資料準備。</text:span></text:p>
        </text:list-item>
        <text:list-item>
          <text:p text:style-name="P240"><text:span text:style-name="T241">請各協會以總會為窗口派員代表出席。</text:span></text:p>
        </text:list-item>
        <text:list-item>
          <text:p text:style-name="P242"><text:span text:style-name="T243">聯絡方式：臺北市立大學救生員計畫執行小組</text:span></text:p>
        </text:list-item>
      </text:list>
      <text:p text:style-name="P244"><text:span text:style-name="T245"><text:s text:c="10"/>E-mail</text:span><text:span text:style-name="T246">：</text:span><text:span text:style-name="T247">lifeguard.ut@gmail.com <text:s text:c="3"/></text:span><text:span text:style-name="T248">電話：</text:span><text:span text:style-name="T249">02-28726464</text:span></text:p>
      <text:p text:style-name="P2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2" style:family="paragraph" style:parent-style-name="Standard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style:font-size-complex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瓊云-joan</meta:initial-creator>
    <dc:creator>UseR</dc:creator>
    <meta:creation-date>2020-02-28T09:37:00Z</meta:creation-date>
    <dc:date>2020-03-19T01:31:00Z</dc:date>
    <meta:template xlink:href="Normal" xlink:type="simple"/>
    <meta:editing-cycles>1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2" meta:character-count="817" meta:row-count="5" meta:non-whitespace-character-count="696"/>
  </office:meta>
</office:document-meta>
</file>