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break-before="page" fo:text-align="justify" fo:margin-left="0.5in" fo:text-inden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811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9" style:family="table">
      <style:table-properties style:width="5.8277in" fo:margin-left="-0.0229in" table:align="left"/>
    </style:style>
    <style:style style:name="TableRow28" style:family="table-row">
      <style:table-row-properties style:min-row-height="0.175in" style:use-optimal-row-height="false" fo:keep-together="always"/>
    </style:style>
    <style:style style:name="TableCell29" style:family="table-cell">
      <style:table-cell-properties fo:border="0.0069in solid #00000A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4979in" style:use-optimal-row-height="false" fo:keep-together="always"/>
    </style:style>
    <style:style style:name="TableCell32" style:family="table-cell">
      <style:table-cell-properties fo:border="0.0069in solid #00000A" fo:padding-top="0in" fo:padding-left="0.0229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5895in" style:use-optimal-row-height="false" fo:keep-together="always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3159in" style:use-optimal-row-height="false" fo:keep-together="always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777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2986in" style:use-optimal-row-height="false" fo:keep-together="always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 fo:margin-left="-0.0097in" fo:text-indent="0.0041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104in" style:use-optimal-row-height="false" fo:keep-together="always"/>
    </style:style>
    <style:style style:name="TableCell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9722in" style:use-optimal-row-height="false" fo:keep-together="always"/>
    </style:style>
    <style:style style:name="TableCell131" style:family="table-cell">
      <style:table-cell-properties fo:border="0.0069in solid #00000A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229in" fo:padding-bottom="0in" fo:padding-right="0.0194in"/>
    </style:style>
    <style:style style:name="P134" style:parent-style-name="Standard" style:list-style-name="WWNum1" style:family="paragraph">
      <style:paragraph-properties fo:line-height="0.3472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功教練獎勵辦法第四條修正條文</text:p>
      <text:p text:style-name="P2"/>
      <text:p text:style-name="P3"><text:span text:style-name="T4">第四條</text:span><text:span text:style-name="T5"><text:s text:c="4"/></text:span><text:span text:style-name="T6">符合第二條獎勵資格者，依其指導選手之賽會成績及</text:span><text:span text:style-name="T7">附件頒給獎金，並由本部於每次審定後，一次撥入獲獎人指定之金融機構帳戶。</text:span></text:p>
      <text:p text:style-name="P8"><text:span text:style-name="T9"><text:s text:c="10"/></text:span><text:span text:style-name="T10">前項獎</text:span><text:span text:style-name="T11">金分配比例，由各該特定體育團體依各該有功教練對獲獎選手（隊）貢獻度研訂獎金分配方式，提經理事會討論通過後，並於賽前一個月報本部備查。</text:span></text:p>
      <text:p text:style-name="P12"/>
      <text:p text:style-name="P13"/>
      <text:p text:style-name="P14"/>
      <text:p text:style-name="P15"/>
      <text:p text:style-name="P16"/>
      <text:soft-page-break/>
      <text:p text:style-name="P17">第四條附件修正規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有功教練獎金基準表（單位：新臺幣／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<draw:custom-shape svg:x="0in" svg:y="0.01102in" svg:width="1.46667in" svg:height="0.69167in" draw:z-index="251658240" draw:id="id0" draw:style-name="a0" draw:name="直線單箭頭接點 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"><draw:custom-shape svg:x="-0.00079in" svg:y="0.00709in" svg:width="0.67222in" svg:height="1.20625in" draw:z-index="251659264" draw:id="id1" draw:style-name="a1" draw:name="直線單箭頭接點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text:s text:c="6"/></text:span><text:span text:style-name="T37">獎章等級</text:span></text:p>
            <text:p text:style-name="P38"><text:s text:c="4"/></text:p>
            <text:p text:style-name="P39"><text:s text:c="5"/>名次</text:p>
            <text:p text:style-name="P40"><text:s text:c="8"/>及</text:p>
            <text:p text:style-name="P41"><text:span text:style-name="T42">競賽</text:span><text:span text:style-name="T43"><text:s text:c="2"/></text:span><text:span text:style-name="T44">獎金</text:span></text:p>
            <text:p text:style-name="P45"><text:span text:style-name="T46">類別</text:span><text:span text:style-name="T47"><text:s text:c="2"/></text:span><text:span text:style-name="T48"><text:s text:c="5"/></text:span></text:p>
          </table:table-cell>
          <table:covered-table-cell/>
          <table:table-cell table:style-name="TableCell49" table:number-columns-spanned="3">
            <text:p text:style-name="P50">一等</text:p>
          </table:table-cell>
          <table:covered-table-cell/>
          <table:covered-table-cell/>
          <table:table-cell table:style-name="TableCell51" table:number-columns-spanned="3">
            <text:p text:style-name="P52">二等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一級</text:p>
          </table:table-cell>
          <table:table-cell table:style-name="TableCell56">
            <text:p text:style-name="P57">二級</text:p>
          </table:table-cell>
          <table:table-cell table:style-name="TableCell58">
            <text:p text:style-name="P59">三級</text:p>
          </table:table-cell>
          <table:table-cell table:style-name="TableCell60">
            <text:p text:style-name="P61">一級</text:p>
          </table:table-cell>
          <table:table-cell table:style-name="TableCell62">
            <text:p text:style-name="P63">二級</text:p>
          </table:table-cell>
          <table:table-cell table:style-name="TableCell64">
            <text:p text:style-name="P65">三級</text:p>
          </table:table-cell>
        </table:table-row>
        <table:table-row table:style-name="TableRow66">
          <table:table-cell table:style-name="TableCell67" table:number-rows-spanned="2">
            <text:p text:style-name="P68">奧運</text:p>
          </table:table-cell>
          <table:table-cell table:style-name="TableCell69">
            <text:p text:style-name="P70">名<text:s/>次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/6</text:p>
          </table:table-cell>
          <table:table-cell table:style-name="TableCell81">
            <text:p text:style-name="P82">7/8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獎<text:s/>金</text:p>
          </table:table-cell>
          <table:table-cell table:style-name="TableCell86">
            <text:p text:style-name="P87">500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 table:number-rows-spanned="2">
            <text:p text:style-name="P100">亞運</text:p>
          </table:table-cell>
          <table:table-cell table:style-name="TableCell101">
            <text:p text:style-name="P102">名<text:s/>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獎<text:s/>金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附註</text:p>
          </table:table-cell>
          <table:table-cell table:style-name="TableCell133" table:number-columns-spanned="7">
            <text:list text:style-name="WWNum1" text:continue-numbering="true">
              <text:list-item>
                <text:p text:style-name="P134"><text:span text:style-name="T135">指導選手獲得亞</text:span><text:span text:style-name="T136">運第一名，且該運動競賽為最近一屆奧運正式競賽種類</text:span><text:span text:style-name="T137">(</text:span><text:span text:style-name="T138">包括競賽舉辦時已列為最近一屆已舉辦奧運之正式競賽項目，或經國際奧會核定為將來最近一屆奧運舉辦之正式競賽項目）</text:span><text:span text:style-name="T139">者，</text:span><text:span text:style-name="T140">有功</text:span><text:span text:style-name="T141">教練獎金於原基準外，加發二分之一。</text:span></text:p>
              </text:list-item>
              <text:list-item>
                <text:p text:style-name="P142">指導五人制籃球、七人制橄欖球、十一人制足球、室內排球、棒球、壘球、曲棍球、手球、水球、冰球及卡巴迪團隊運動種類者，有功教練獎金於原基準外，加發一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競技組 伍秀玲</meta:initial-creator>
    <dc:creator>UseR</dc:creator>
    <meta:creation-date>2020-04-06T02:51:00Z</meta:creation-date>
    <dc:date>2020-06-01T01:56:00Z</dc:date>
    <meta:template xlink:href="Normal" xlink:type="simple"/>
    <meta:editing-cycles>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6" meta:row-count="3" meta:non-whitespace-character-count="474"/>
  </office:meta>
</office:document-meta>
</file>